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Krakeling 4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is, op grond van artikel 4:6 van de Algemene plaatselijke verordening (APV), een ontheffing verleend voor het houden van een tuinfeest met muziek op 7 juli 2023 van 18:00 uur tot 24:00 uur. Het tuinfeest vindt plaats op de Krakeling 44 Bennebroek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586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6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6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Krakeling 44 Bennebroe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60</meta:user-defined>
    <meta:user-defined meta:name="OVERHEIDop.GmbID/DC.identifier">gmb-2023-265860</meta:user-defined>
    <meta:user-defined meta:name="OVERHEIDop.versieInformatie"/>
  </office:meta>
</office:document-meta>
</file>