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dakterras, Hoogstraat 41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829 </text:p>
            <text:p text:style-name="common-al"> Omschrijving: legaliseren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18 5654N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5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82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85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5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29</meta:user-defined>
    <meta:user-defined meta:name="DCTERMS.abstract">legaliseren dakterras</meta:user-defined>
    <dc:language>nl</dc:language>
    <meta:user-defined meta:name="OVERHEIDop.locatietype/OVERHEIDop.gebiedsmarkering">Punt</meta:user-defined>
    <meta:user-defined meta:name="DC.title">Besluit op aanvraag omgevingsvergunning: legaliseren dakterras, Hoogstraat 418 5654NK Eindhov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57</meta:user-defined>
    <meta:user-defined meta:name="OVERHEIDop.GmbID/DC.identifier">gmb-2023-265857</meta:user-defined>
    <meta:user-defined meta:name="OVERHEIDop.versieInformatie"/>
  </office:meta>
</office:document-meta>
</file>