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ntheffing tuinfeest Hoplaan 5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anuari 2023 is, op grond van artikel 4:6 van de Algemene plaatselijke verordening (APV), een ontheffing verleend voor het houden van een tuinfeest met muziek in de nacht van 7 op 8 juli 2023 van 19:00 uur tot 01:00/01:30 uur. Het tuinfeest vindt plaats op de Hoplaan 5 Aerdenhout. </text:p>
            <text:p text:style-name="tussenkopcur">U kunt bezwaar maken tegen ons besluit</text:p>
            <text:p text:style-name="common-al">Bent u het niet eens met dit besluit? Dan kunt u een bezwaarschrift sturen. Zorgt u ervoor dat u het bezwaarschrift indient binnen 6 weken na de verzenddatum van het besluit. Daarmee voorkomt u dat wij uw bezwaarschrift niet meer kunnen behandelen.</text:p>
            <text:p text:style-name="tussenkopcur">Zorg dat u de juiste informatie in uw bezwaar zet</text:p>
            <text:p text:style-name="common-al">In uw bezwaar zet u in elk geval:</text:p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De datum waarop u uw bezwaar schrijft;</text:p>
              </text:list-item>
              <text:list-item text:style-override="id1-3-2-1-1-6-3">
                <text:number>•</text:number>
                <text:p text:style-name="al">Een omschrijving van het besluit waar u bezwaar tegen maakt (stuur ook een kopie mee van het besluit);</text:p>
              </text:list-item>
              <text:list-item text:style-override="id1-3-2-1-1-6-4">
                <text:number>•</text:number>
                <text:p text:style-name="al">De reden en onderbouwing waarom u het niet eens bent met ons besluit;</text:p>
              </text:list-item>
              <text:list-item text:style-override="id1-3-2-1-1-6-5">
                <text:number>•</text:number>
                <text:p text:style-name="al">Uw handtekening.</text:p>
              </text:list-item>
            </text:list>
            <text:p text:style-name="common-al">U stuurt de brief met uw bezwaar op tijd naar college van burgemeester en wethouders, Postbus 201, 2050 AE Overveen. Indien het een bevoegdheid van de burgemeester betreft stuurt u uw bezwaar naar alleen de burgemeester.</text:p>
            <text:p text:style-name="tussenkopcur">Ook kan de indiener van een bezwaarschrift een voorlopige voorziening, zoals schorsing, aanvragen </text:p>
            <text:p text:style-name="common-al">Dit doet u dan bij de rechtbank in Haarlem. De rechter beslist dan of er gewacht moet worden met de uitvoering van ons besluit. U betaalt kosten aan de rechtbank als u vraagt om een voorlopige voorziening (griffierecht). De precieze voorwaarden en kosten hiervoor leest u op <text:a xlink:href="https://loket.rechtspraak.nl/bestuursrecht" xlink:type="simple">https://loket.rechtspraak.nl/bestuursrecht</text:a>. </text:p>
            <text:p text:style-name="common-al">U kunt schriftelijk of digitaal om een voorlopige voorziening vragen:</text:p>
            <text:list text:style-name="id1-3-2-1-1-11">
              <text:list-item text:style-override="id1-3-2-1-1-11-1">
                <text:number>•</text:number>
                <text:p text:style-name="al">Per post: Rechtbank Noord-Holland Sectie Bestuur, Postbus 1621, 2003 BR Haarlem</text:p>
              </text:list-item>
              <text:list-item text:style-override="id1-3-2-1-1-11-2">
                <text:number>•</text:number>
                <text:p text:style-name="al">Digitaal: <text:a xlink:href="https://loket.rechtspraak.nl/bestuursrecht" xlink:type="simple">https://loket.rechtspraak.nl/bestuursrecht</text:a></text:p>
                <text:p text:style-name="al">U heeft dan een digitale handtekening (DigiD) nodig. De voorwaarden leest u op de website. </text:p>
              </text:list-item>
            </text:list>
            <text:p text:style-name="last-al">Stuur ook altijd een kopie van uw bezwaar me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eem voor meer informatie contact op met de afdeling Beheer, team APV en bijzondere wetten, via telefoonnummer14023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65855</text:span><text:line-break/><text:date style:data-style-name="dag" text:fixed="true" text:date-value="2023-06-19"/><text:line-break/><text:date style:data-style-name="jaar" text:fixed="true" text:date-value="2023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855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855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ning ontheffing tuinfeest Hoplaan 5 Aerdenhout</meta:user-defined>
    <meta:user-defined meta:name="DCTERMS.W3CDTF/DCTERMS.available">2023-06-19</meta:user-defined>
    <meta:user-defined meta:name="DCTERMS.W3CDTF/OVERHEIDop.jaargang">2023</meta:user-defined>
    <meta:user-defined meta:name="OVERHEIDop.publicationIssue">265855</meta:user-defined>
    <meta:user-defined meta:name="OVERHEIDop.GmbID/DC.identifier">gmb-2023-265855</meta:user-defined>
    <meta:user-defined meta:name="OVERHEIDop.versieInformatie"/>
  </office:meta>
</office:document-meta>
</file>