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Preekhillaan 3 - Zomermarkt Eben-Haëz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Zomermarkt Eben-Haëzerkerk, Preekhillaan 3 in Ouddorp. Deze vergunning geldt op 1 juli 2023 van 09.00 tot 15.00 uur. De verzenddatum is 9 juni 2023 en het referentienummer is Z-23-1534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422</meta:user-defined>
    <dc:language>nl</dc:language>
    <meta:user-defined meta:name="OVERHEIDop.locatietype/OVERHEIDop.gebiedsmarkering">Adres</meta:user-defined>
    <meta:user-defined meta:name="DC.title">Verleende evenementenvergunning - Ouddorp, Preekhillaan 3 - Zomermarkt Eben-Haëzerke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854</meta:user-defined>
    <meta:user-defined meta:name="OVERHEIDop.GmbID/DC.identifier">gmb-2023-265854</meta:user-defined>
    <meta:user-defined meta:name="OVERHEIDop.versieInformatie"/>
  </office:meta>
</office:document-meta>
</file>