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uitbreiden van de camper parkeerplaats nabij Elementenweg 17, 3201 L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uitbreiden van de camper parkeerplaats<text:span text:style-name="nadrukvet"> - </text:span>nabij<text:span text:style-name="nadrukvet"/>Elementenweg 17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uitbreiden van de camper parkeerplaat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Elementenweg 17  </text:p>
            <text:p text:style-name="common-al">3201 L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5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6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585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5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5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0657</meta:user-defined>
    <dc:language>nl</dc:language>
    <meta:user-defined meta:name="OVERHEIDop.locatietype/OVERHEIDop.gebiedsmarkering">Punt</meta:user-defined>
    <meta:user-defined meta:name="DC.title">Reguliere procedure - aanvraag omgevingsvergunning het uitbreiden van de camper parkeerplaats nabij Elementenweg 17, 3201 LG Spijkenisse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53</meta:user-defined>
    <meta:user-defined meta:name="OVERHEIDop.GmbID/DC.identifier">gmb-2023-265853</meta:user-defined>
    <meta:user-defined meta:name="OVERHEIDop.versieInformatie"/>
  </office:meta>
</office:document-meta>
</file>