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Boshofje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, op grond van artikel 4:6 van de Algemene plaatselijke verordening (APV), een ontheffing verleend voor het houden van een tuinfeest met muziek op 17 juni 2023 van 14:00 uur tot 23:00 uur. Het tuinfeest vindt plaats op het Boshofje 3 te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584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4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Boshofje 3 Bloemendaa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49</meta:user-defined>
    <meta:user-defined meta:name="OVERHEIDop.GmbID/DC.identifier">gmb-2023-265849</meta:user-defined>
    <meta:user-defined meta:name="OVERHEIDop.versieInformatie"/>
  </office:meta>
</office:document-meta>
</file>