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 De Volgerlanden Vrouwgelenweg kavel 19 HDK03-E-1634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4 juni 2023 een besluit genomen op een reguliere aanvraag omgevingsvergunning met zaaknummer Z2023-00000122. De gemeente geeft hiermee toestemming voor het bouwen van een woning  op de locatie De Volgerlanden Vrouwgelenweg kavel 19 HDK03-E-1634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1 juli 2023 bekijken. U kunt de gemeente Hendrik-Ido-Ambacht tot 31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584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4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4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Volgerlanden Vrouwgelenweg kavel 19 HDK03-E-16341</meta:user-defined>
    <dc:language>nl</dc:language>
    <meta:user-defined meta:name="OVERHEIDop.locatietype/OVERHEIDop.gebiedsmarkering">Punt</meta:user-defined>
    <meta:user-defined meta:name="DC.title">Toestemming voor het bouwen van een woning , De Volgerlanden Vrouwgelenweg kavel 19 HDK03-E-16341</meta:user-defined>
    <meta:user-defined meta:name="OVERHEIDop.datumEindeReactietermijn">2023-07-31</meta:user-defined>
    <meta:user-defined meta:name="OVERHEIDop.terinzageleggingBG">https://jeleefomgeving.nl/inzien/002118907/831f67b1-0b5b-11ee-8159-005056011332</meta:user-defined>
    <meta:user-defined meta:name="DCTERMS.W3CDTF/DCTERMS.available">2023-06-19</meta:user-defined>
    <meta:user-defined meta:name="DCTERMS.W3CDTF/OVERHEIDop.jaargang">2023</meta:user-defined>
    <meta:user-defined meta:name="OVERHEIDop.publicationIssue">265847</meta:user-defined>
    <meta:user-defined meta:name="OVERHEIDop.GmbID/DC.identifier">gmb-2023-265847</meta:user-defined>
    <meta:user-defined meta:name="OVERHEIDop.versieInformatie"/>
  </office:meta>
</office:document-meta>
</file>