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Nationale Buitenspeeldag Kleine Sparrenlaan 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burgemeester besloten, op grond van artikel 2:25 van de Algemene Plaatselijke Verordening, een vergunning te verlenen aan Welzijn Bloemendaal voor het houden van de Nationale Buitenspeeldag op 14 juni 2023 van 10:00 tot 17:00 uur op het grasveld achter de Sparrenbosschool, Kleine Sparrenlaan 7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84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4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4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Nationale Buitenspeeldag Kleine Sparrenlaan 7 Bennebroe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44</meta:user-defined>
    <meta:user-defined meta:name="OVERHEIDop.GmbID/DC.identifier">gmb-2023-265844</meta:user-defined>
    <meta:user-defined meta:name="OVERHEIDop.versieInformatie"/>
  </office:meta>
</office:document-meta>
</file>