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terrassen Dutch Grand Prix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andvoort, </text:p>
            <text:p text:style-name="al"/>
            <text:p text:style-name="al">Gelet op artikel 2:10 van de Algemene plaatselijke verordening Zandvoort,</text:p>
            <text:p text:style-name="al"/>
            <text:p text:style-name="al">Overwegende, </text:p>
            <text:list text:style-name="id1-3-2-1-1-6">
              <text:list-item text:style-override="id1-3-2-1-1-6-1">
                <text:number>-</text:number>
                <text:p text:style-name="al">dat van 24 tot en met 27 augustus 2023 de Dutch Grand Prix plaatsvindt op het circuit in Zandvoort;</text:p>
              </text:list-item>
              <text:list-item text:style-override="id1-3-2-1-1-6-2">
                <text:number>-</text:number>
                <text:p text:style-name="al">dat dit veel bezoekers trekt die Zandvoort zullen aandoen;</text:p>
              </text:list-item>
              <text:list-item text:style-override="id1-3-2-1-1-6-3">
                <text:number>-</text:number>
                <text:p text:style-name="al">dat er binnen de gemeente Zandvoort meerdere activiteiten worden georganiseerd;</text:p>
              </text:list-item>
              <text:list-item text:style-override="id1-3-2-1-1-6-4">
                <text:number>-</text:number>
                <text:p text:style-name="al">dat de raad het college de bevoegdheid heeft gegeven om nadere regels te verbinden aan het gebruik en de exploitatie van terrassen;</text:p>
              </text:list-item>
              <text:list-item text:style-override="id1-3-2-1-1-6-5">
                <text:number>-</text:number>
                <text:p text:style-name="al">dat de politie heeft geadviseerd om glaswerk op terrassen te verbieden gedurende het evenement gezien de risico’s voor de openbare orde;</text:p>
              </text:list-item>
              <text:list-item text:style-override="id1-3-2-1-1-6-6">
                <text:number>-</text:number>
                <text:p text:style-name="al">dat (gebroken) glaswerk verwondingen kan veroorzaken; </text:p>
              </text:list-item>
              <text:list-item text:style-override="id1-3-2-1-1-6-7">
                <text:number>-</text:number>
                <text:p text:style-name="al">dat gebroken glas (veel) overlast kan veroorzaken; </text:p>
              </text:list-item>
              <text:list-item text:style-override="id1-3-2-1-1-6-8">
                <text:number>-</text:number>
                <text:p text:style-name="al">dat het college heeft besloten van deze bevoegdheid gebruik te maken om het woon- en leefklimaat, het milieu en de openbare orde te beschermen.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bruik van glaswerk op terrassen tijdens de Dutch Grand Prix 2023 in Zandvoort van donderdag 24 augustus 2023 tot en met zondag 27 augustus 2023 te verbieden.</text:p>
              </text:list-item>
              <text:list-item text:style-override="id1-3-2-2-1-2-2">
                <text:number>2.</text:number>
                <text:p text:style-name="al">Dat dit besluit de dag na publicatie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583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3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Openbare orde en veiligheid | Organisatie en beleid</meta:user-defined>
    <meta:user-defined meta:name="DC.source">Algemene plaatselijke verordening Zandvoort 2017]|[https://lokaleregelgeving.overheid.nl/CVDR604001/</meta:user-defined>
    <meta:user-defined meta:name="OVERHEIDop.referentienummer">2023/584295</meta:user-defined>
    <meta:user-defined meta:name="DCTERMS.alternative">Nadere regel terrassen Dutch Grand Prix 2023</meta:user-defined>
    <dc:language>nl</dc:language>
    <meta:user-defined meta:name="OVERHEIDop.locatietype/OVERHEIDop.gebiedsmarkering">Gemeente</meta:user-defined>
    <meta:user-defined meta:name="DC.title">Nadere regel terrassen Dutch Grand Prix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38</meta:user-defined>
    <meta:user-defined meta:name="OVERHEIDop.betreftRegeling">CVDR697554_1</meta:user-defined>
    <meta:user-defined meta:name="xs:date/OVERHEIDop.startdatum">2023-06-20</meta:user-defined>
    <meta:user-defined meta:name="OVERHEIDop.GmbID/DC.identifier">gmb-2023-265838</meta:user-defined>
    <meta:user-defined meta:name="OVERHEIDop.versieInformatie"/>
  </office:meta>
</office:document-meta>
</file>