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ndpaviljoen Woodstock ’69 Zeeweg 9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burgemeester besloten, op grond van artikel 2:25 van de Algemene Plaatselijke Verordening, een vergunning te verlenen aan Woodstock ‘69 het houden van evenementen binnen de inrichting van strandpaviljoen Woodstock ‘69 op de volgende data: 6 augustus en 24 september 2023 (van 17.00 tot 24.00 uur)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83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trandpaviljoen Woodstock ’69 Zeeweg 94 Over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37</meta:user-defined>
    <meta:user-defined meta:name="OVERHEIDop.GmbID/DC.identifier">gmb-2023-265837</meta:user-defined>
    <meta:user-defined meta:name="OVERHEIDop.versieInformatie"/>
  </office:meta>
</office:document-meta>
</file>