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van de woning Bloemhofplein 21, 3214 A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</text:span> het plaatsen van een dakkapel op de voorzijde van de woning<text:span text:style-name="nadrukvet"> - </text:span>Bloemhofplein 21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oemhofplein 21  </text:p>
            <text:p text:style-name="common-al">3214 A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83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56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van de woning Bloemhofplein 21, 3214 AA Zuidla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36</meta:user-defined>
    <meta:user-defined meta:name="OVERHEIDop.GmbID/DC.identifier">gmb-2023-265836</meta:user-defined>
    <meta:user-defined meta:name="OVERHEIDop.versieInformatie"/>
  </office:meta>
</office:document-meta>
</file>