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otstraat 3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1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3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, verduurzamen en vervangen van de kozijnen van een commerciële ruimte en een bovenwoning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83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31781</meta:user-defined>
    <meta:user-defined meta:name="DCTERMS.abstract">Het splitsen, verduurzamen en vervangen van de kozijnen van een commerciële ruimte en een boven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otstraat 38 A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835</meta:user-defined>
    <meta:user-defined meta:name="OVERHEIDop.GmbID/DC.identifier">gmb-2023-265835</meta:user-defined>
    <meta:user-defined meta:name="OVERHEIDop.versieInformatie"/>
  </office:meta>
</office:document-meta>
</file>