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HLM03 AM 2096, Rijshornstraat 96 C, bouwen van een woonhuis, verzenddatum 14-06-2023, zaaknummer 7747763, olonummer 78124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Rijsenhout, HLM03 AM 2096, Rijshornstraat 96 C, bouwen van een woonhuis, verzenddatum 14-06-2023, zaaknummer 7747763, olonummer 7812427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31</meta:user-defined>
    <meta:user-defined meta:name="OVERHEIDop.GmbID/DC.identifier">gmb-2023-265831</meta:user-defined>
    <meta:user-defined meta:name="OVERHEIDop.versieInformatie"/>
  </office:meta>
</office:document-meta>
</file>