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kade 89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Maaskade 89 B, 3071NE, realiseren van twee zelfstandige woningen.</text:p>
            <text:p text:style-name="common-al">De huidige woning (op de eerste, tweede, derde verdieping en de zolder) wordt</text:p>
            <text:p text:style-name="common-al">bouwkundig gesplitst in twee woningen (op de eerste en tweede verdieping, en op de</text:p>
            <text:p text:style-name="common-al">derde verdieping en de zolder). De entree van de bovenwoning komt op de tweede</text:p>
            <text:p text:style-name="common-al">verdieping. De woningen krijgen een bruto vloeroppervlakte van ongeveer 109,5 m2</text:p>
            <text:p text:style-name="common-al">en 91 m2 (datum besluit 13-06-2023, op dezelfde dag verzonden, dossiernummer OMV.23.03.0016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s://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83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3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3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skade 89 B</meta:user-defined>
    <meta:user-defined meta:name="DCTERMS.W3CDTF/DCTERMS.available">2023-06-19</meta:user-defined>
    <meta:user-defined meta:name="DCTERMS.W3CDTF/OVERHEIDop.jaargang">2023</meta:user-defined>
    <meta:user-defined meta:name="OVERHEIDop.publicationIssue">265830</meta:user-defined>
    <meta:user-defined meta:name="OVERHEIDop.GmbID/DC.identifier">gmb-2023-265830</meta:user-defined>
    <meta:user-defined meta:name="OVERHEIDop.versieInformatie"/>
  </office:meta>
</office:document-meta>
</file>