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3011 te Hoogeveen: bouwen van twee gebouwen ten behoeve van opslag van banden en overige materialen en aanleggen van een inrit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58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itenvaart 3011 te Hoogeveen: bouwen van twee gebouwen ten behoeve van opslag van banden en overige materialen en aanleggen van een inrit (15-06-2023)</meta:user-defined>
    <meta:user-defined meta:name="DCTERMS.W3CDTF/DCTERMS.available">2023-06-21</meta:user-defined>
    <meta:user-defined meta:name="DCTERMS.W3CDTF/OVERHEIDop.jaargang">2023</meta:user-defined>
    <meta:user-defined meta:name="OVERHEIDop.publicationIssue">265827</meta:user-defined>
    <meta:user-defined meta:name="OVERHEIDop.GmbID/DC.identifier">gmb-2023-265827</meta:user-defined>
    <meta:user-defined meta:name="OVERHEIDop.versieInformatie"/>
  </office:meta>
</office:document-meta>
</file>