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80 B, 1175 LB, herstellen van de fundering, verzenddatum 14-06-2023, zaaknummer 7727304, olonummer 78029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82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2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2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Hoofdweg 80 B, 1175 LB, herstellen van de fundering, verzenddatum 14-06-2023, zaaknummer 7727304, olonummer 7802947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21</meta:user-defined>
    <meta:user-defined meta:name="OVERHEIDop.GmbID/DC.identifier">gmb-2023-265821</meta:user-defined>
    <meta:user-defined meta:name="OVERHEIDop.versieInformatie"/>
  </office:meta>
</office:document-meta>
</file>