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transformeren van kantoor gebouw in 48 appartementen en bergingen Hoogwerfsingel 2, 3202 S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transformeren van kantoor gebouw in 48 appartementen en bergingen<text:span text:style-name="nadrukvet"> - </text:span>Hoogwerfsingel 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ransformeren van kantoor gebouw in 48 appartementen en berg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ogwerfsingel 2  </text:p>
            <text:p text:style-name="common-al">3202 S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81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55</meta:user-defined>
    <dc:language>nl</dc:language>
    <meta:user-defined meta:name="OVERHEIDop.locatietype/OVERHEIDop.gebiedsmarkering">Punt</meta:user-defined>
    <meta:user-defined meta:name="DC.title">Reguliere procedure - aanvraag omgevingsvergunning het transformeren van kantoor gebouw in 48 appartementen en bergingen Hoogwerfsingel 2, 3202 SP Spijkeniss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18</meta:user-defined>
    <meta:user-defined meta:name="OVERHEIDop.GmbID/DC.identifier">gmb-2023-265818</meta:user-defined>
    <meta:user-defined meta:name="OVERHEIDop.versieInformatie"/>
  </office:meta>
</office:document-meta>
</file>