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rondrit over Goeree-Overflakkee - Truckru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Truckrun 2023, rondrit over Goeree-Overflakkee met start/eindpunt Hernesseroord in Middelharnis. Deze vergunning geldt op 2 september 2023 van 08.00 tot 16.30 uur. De verzenddatum is 12 juni 2023 en het referentienummer is Z-23-1523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80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2340</meta:user-defined>
    <dc:language>nl</dc:language>
    <meta:user-defined meta:name="OVERHEIDop.locatietype/OVERHEIDop.gebiedsmarkering">Gemeente</meta:user-defined>
    <meta:user-defined meta:name="DC.title">Verleende evenementenvergunning - Middelharnis, rondrit over Goeree-Overflakkee - Truckrun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808</meta:user-defined>
    <meta:user-defined meta:name="OVERHEIDop.GmbID/DC.identifier">gmb-2023-265808</meta:user-defined>
    <meta:user-defined meta:name="OVERHEIDop.versieInformatie"/>
  </office:meta>
</office:document-meta>
</file>