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KC de Stuif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23 juni 2023 gedurende acht weken het ontwerp bestemmingsplan “IKC de Stuifhoek e.o. te Made” ter inzage ligt. In verband met de aankomende vakantieperiode is de inzagetermijn met twee weken verlengt tot acht in plaats van zes weken. </text:p>
            <text:p text:style-name="common-al">De aanleiding is de voorgenomen herontwikkeling van de gemeente om het bestaande schoolgebouw te slopen en een nieuw Integraal Kind Centrum (IKC) te realiseren. Het IKC, waarbij naast de basisschool ook een buitenschoolse opvang en kinderopvang voorzien zijn, bestaat uit twee bouwlagen en heeft een compactere oppervlakte en een compacter schoolplein dan in de huidige situatie. Op het IKC is er de mogelijkheid om maximaal 10 appartementen te realiseren. Door een compacter gebouw te realiseren komt het oostelijk deel van de locatie vrij. Op dit deel is ruimte voor een kleinschalige woningbouwontwikkeling met maximaal 10 grondgebonden woningen. De overige gronden worden ingericht als park, er is veel ruimten voor groen. </text:p>
            <text:p text:style-name="common-al">Terinzagelegging </text:p>
            <text:p text:style-name="common-al">Het ontwerpbestemmingsplan ligt met ingang van vrijdag 23 juni 2023 gedurende 8 weken (tot en met donderdag 17 augustus 2023) tijdens de openingstijden (maandag t/m vrijdag van 09.00 tot 12.30 uur en op donderdag van 18.00 tot 20.00 uur) ter inzage in de hal van het gemeentehuis, Park 1 in Made. </text:p>
            <text:p text:style-name="common-al">Het ontwerpbestemmingsplan is ook te raadplegen via www.ruimtelijkeplannen.nl met het identificatienummer NL.IMRO.1719.1bp23Stuifhoek-on01. </text:p>
            <text:p text:style-name="common-al">Indienen zienswijze </text:p>
            <text:p text:style-name="common-al">Tijdens de termijn van terinzagelegging kunnen over het ontwerp-bestemmingsplan schriftelijk zienswijzen worden ingediend bij het college van burgemeester en wethouders van Drimmelen, Postbus 19, 4920 AA Made. Uw zienswijze wordt betrokken in de procedure, die leidt tot het vast te stellen bestemmingsplan. Op uw ingediende zienswijze zal het college schriftelijk reageren. </text:p>
            <text:p text:style-name="common-al">Meer informatie </text:p>
            <text:p text:style-name="last-al">Voor meer informatie kunt u contact opnemen met de projectleider, mevrouw T. Besselink of de heer J. Peters, adviseur Ruimtelijke Ordening van de afdeling Grondgebied,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Drimmelen, </text:span>
            <text:span text:style-name="datum">22 juni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8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bp23Stuifhoek-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IKC de Stuifhoek</meta:user-defined>
    <meta:user-defined meta:name="DCTERMS.W3CDTF/DCTERMS.available">2023-06-22</meta:user-defined>
    <meta:user-defined meta:name="DCTERMS.W3CDTF/OVERHEIDop.jaargang">2023</meta:user-defined>
    <meta:user-defined meta:name="OVERHEIDop.publicationIssue">265805</meta:user-defined>
    <meta:user-defined meta:name="OVERHEIDop.GmbID/DC.identifier">gmb-2023-265805</meta:user-defined>
    <meta:user-defined meta:name="OVERHEIDop.versieInformatie"/>
  </office:meta>
</office:document-meta>
</file>