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mping Kitschclub Holland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459</text:p>
            <text:p text:style-name="common-al">Omschrijving: Evenementenvergunning en ontheffing artikel 35 Alcoholwet voor Kamping Kitschclub Holland</text:p>
            <text:p text:style-name="common-al">Adres: Landsardseweg 47 5657AB Eindhoven</text:p>
            <text:p text:style-name="common-al">Soort aanvraag: B-evenement, Ontheffing art. 35 Alcoholwet</text:p>
            <text:p text:style-name="common-al">Besluit: Evenementenvergunning Kamping Kitsch en ontheffing artikel 35 Alcoholwet</text:p>
            <text:p text:style-name="common-al">Besluitdatum: 15-06-2023</text:p>
            <text:p text:style-name="common-al">Heeft u direct belang bij deze beslissing? Dan kunt u binnen zes weken, na 15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80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0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0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1459</meta:user-defined>
    <meta:user-defined meta:name="DCTERMS.abstract">Kamping Kitschclub Holland</meta:user-defined>
    <dc:language>nl</dc:language>
    <meta:user-defined meta:name="OVERHEIDop.locatietype/OVERHEIDop.gebiedsmarkering">Punt</meta:user-defined>
    <meta:user-defined meta:name="DC.title">Besluit op aanvraag: Kamping Kitschclub Holland, Landsardseweg 47 5657AB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04</meta:user-defined>
    <meta:user-defined meta:name="OVERHEIDop.GmbID/DC.identifier">gmb-2023-265804</meta:user-defined>
    <meta:user-defined meta:name="OVERHEIDop.versieInformatie"/>
  </office:meta>
</office:document-meta>
</file>