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Burenpolderweg 30A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kappen van bomen op locatie Burenpolderweg 30A in Yerseke.</text:p>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binnen 6 weken met ingang van 16 juni 2023 laten weten dat u het niet eens bent met het besluit, meestal een verleende vergunning. Dit heet bezwaar maken. U kunt bezwaar maken als de vergunning tegen uw belangen ingaat. In deze periode kunt u ook de documenten met informatie over het besluit in het gemeentehuis bekijken. Informatie over de openingstijden en het adres van de gemeente kunt u vinden op de website van de gemeente Reimerswaal, <text:a xlink:href="http://www.reimerswaal.nl/" xlink:type="simple">www.reimerswaal.nl</text:a>.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u wilt dat de activiteiten nog niet worden gestart of al gestarte werkzaamheden stoppen, dan kunt u de rechtbank Zeeland-West-Brabant vragen de start van de activiteiten tegen te houden voordat de gemeente Reimerswaal een besluit heeft genomen over uw bezwaar. Dit heet het indienen van een verzoek om een voorlopige voorziening. Dit kan schriftelijk of online via de website van de rechtbank, <text:a xlink:href="https://www.rechtspraak.nl/Organisatie-en-contact/Rechtsgebieden/Bestuursrecht/Procedures/Paginas/Voorlopig-voorziening.aspx" xlink:type="simple">www.rechtspraak.nl</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6580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80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Voor: het kappen van bomen. Locatie: Burenpolderweg 30A in Yerseke. Verzenddatum besluit: 15 juni 2023.</meta:user-defined>
    <dc:language>nl</dc:language>
    <meta:user-defined meta:name="OVERHEIDop.locatietype/OVERHEIDop.gebiedsmarkering">Punt</meta:user-defined>
    <meta:user-defined meta:name="DC.title">Verleende omgevingsvergunning voor het kappen van bomen, Burenpolderweg 30A in Yerseke</meta:user-defined>
    <meta:user-defined meta:name="DCTERMS.W3CDTF/DCTERMS.available">2023-06-19</meta:user-defined>
    <meta:user-defined meta:name="DCTERMS.W3CDTF/OVERHEIDop.jaargang">2023</meta:user-defined>
    <meta:user-defined meta:name="OVERHEIDop.publicationIssue">265802</meta:user-defined>
    <meta:user-defined meta:name="OVERHEIDop.GmbID/DC.identifier">gmb-2023-265802</meta:user-defined>
    <meta:user-defined meta:name="OVERHEIDop.versieInformatie"/>
  </office:meta>
</office:document-meta>
</file>