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woning, Bakenhofweg Kad. sect. W nr. 1921 tussen 14 en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149</text:p>
            <text:p text:style-name="common-al">Omschrijving: het realiseren van een woning</text:p>
            <text:p text:style-name="common-al">Adres: Bakenhofweg Kad. sect. W nr. 1921 tussen 14 en 16 te Arnhem</text:p>
            <text:p text:style-name="common-al">Activiteiten: Strijdig gebruik grond/bouww. Met RO (Art. 2.1 lid 1c Wabo)</text:p>
            <text:p text:style-name="common-al">Besluit: Verleend</text:p>
            <text:p text:style-name="common-al">Datum ondertekening: 15-06-2023</text:p>
            <text:p text:style-name="common-al">Datum verzending: 15-06-2023</text:p>
            <text:p text:style-name="common-al"/>
            <text:p text:style-name="common-al">
            <text:span text:style-name="nadrukvet">Inzien </text:span>
          </text:p>
            <text:p text:style-name="common-al">De bovengenoemd besluit in het kader van de uitgebreide procedure met de hierop betrekking hebbende documenten liggen ter inzage van vrijdag 16 juni tot 28 juli 2023.</text:p>
            <text:p text:style-name="common-al">Indien u de bijbehorende documenten bij deze wenst te ontvangen kunt u een mail sturen naar <text:a xlink:href="mailto:postbus@odra.nl" xlink:type="simple">postbus@odra.nl</text:a> onder vermelding van het zaaknummer,  ODRA22AB014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0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realiseren van een woning, Bakenhofweg Kad. sect. W nr. 1921 tussen 14 en 16 te Arnhem</meta:user-defined>
    <meta:user-defined meta:name="DCTERMS.W3CDTF/DCTERMS.available">2023-06-16</meta:user-defined>
    <meta:user-defined meta:name="DCTERMS.W3CDTF/OVERHEIDop.jaargang">2023</meta:user-defined>
    <meta:user-defined meta:name="OVERHEIDop.publicationIssue">265801</meta:user-defined>
    <meta:user-defined meta:name="OVERHEIDop.GmbID/DC.identifier">gmb-2023-265801</meta:user-defined>
    <meta:user-defined meta:name="OVERHEIDop.versieInformatie"/>
  </office:meta>
</office:document-meta>
</file>