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huizen, Kromme Spieringweg 319, 2141 BT, bouwen van een nieuwbouwwoning, verzenddatum 14-06-2023, zaaknummer 7858485, olonummer 78623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79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9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9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ijfhuizen, Kromme Spieringweg 319, 2141 BT, bouwen van een nieuwbouwwoning, verzenddatum 14-06-2023, zaaknummer 7858485, olonummer 7862353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99</meta:user-defined>
    <meta:user-defined meta:name="OVERHEIDop.GmbID/DC.identifier">gmb-2023-265799</meta:user-defined>
    <meta:user-defined meta:name="OVERHEIDop.versieInformatie"/>
  </office:meta>
</office:document-meta>
</file>