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 plaatsen van een roestvrijstalen schoorsteen aan de gevel van de woning, Vijzelstraat 189 1781TR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Vijzelstraat 189 1781TR Den Helder <text:span text:style-name="nadrukvet">plaatsen van een roestvrijstalen schoorsteen aan de gevel van de woning</text:span></text:p>
            <text:p text:style-name="common-al">
            <text:span text:style-name="nadrukvet">Verzenddatum: 15-06-2023</text:span>
          </text:p>
            <text:p text:style-name="common-al">Nieuwe uiterste beslistermijn: 01-08-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579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79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79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773</meta:user-defined>
    <meta:user-defined meta:name="DCTERMS.abstract">plaatsen van een roestvrijstalen schoorsteen aan de gevel van de woning</meta:user-defined>
    <dc:language>nl</dc:language>
    <meta:user-defined meta:name="OVERHEIDop.locatietype/OVERHEIDop.gebiedsmarkering">Punt</meta:user-defined>
    <meta:user-defined meta:name="DC.title">Gemeente Den Helder, verlengen beslistermijn , plaatsen van een roestvrijstalen schoorsteen aan de gevel van de woning, Vijzelstraat 189 1781TR Den Helder</meta:user-defined>
    <meta:user-defined meta:name="DCTERMS.W3CDTF/DCTERMS.available">2023-06-30</meta:user-defined>
    <meta:user-defined meta:name="DCTERMS.W3CDTF/OVERHEIDop.jaargang">2023</meta:user-defined>
    <meta:user-defined meta:name="OVERHEIDop.publicationIssue">265798</meta:user-defined>
    <meta:user-defined meta:name="OVERHEIDop.GmbID/DC.identifier">gmb-2023-265798</meta:user-defined>
    <meta:user-defined meta:name="OVERHEIDop.versieInformatie"/>
  </office:meta>
</office:document-meta>
</file>