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Straat Malakka 56 9642BN Veendam. Inrit/uitweg t.b.v. eigen parkeer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nrit/uitweg t.b.v. eigen parkeergelegenheid</text:p>
            <text:p text:style-name="common-al">Locatie: Straat Malakka 56 9642BN Veendam</text:p>
            <text:p text:style-name="common-al"/>
            <text:p text:style-name="last-al">Datum <text:span text:style-name="nadrukvet">ontvangst</text:span>: 14 juni 2023 (Kenmerk: OMG/2023/00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57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44</meta:user-defined>
    <meta:user-defined meta:name="DCTERMS.abstract">Gemeente - omgevingsvergunning - Inrit/uitweg t.b.v. eigen parkeergelegenheid - Straat Malakka 56 9642BN Veendam</meta:user-defined>
    <dc:language>nl</dc:language>
    <meta:user-defined meta:name="OVERHEIDop.locatietype/OVERHEIDop.gebiedsmarkering">Adres</meta:user-defined>
    <meta:user-defined meta:name="DC.title">Ontvangen aanvraag - omgevingsvergunning, Straat Malakka 56 9642BN Veendam. Inrit/uitweg t.b.v. eigen parkeergelegenhei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796</meta:user-defined>
    <meta:user-defined meta:name="OVERHEIDop.GmbID/DC.identifier">gmb-2023-265796</meta:user-defined>
    <meta:user-defined meta:name="OVERHEIDop.versieInformatie"/>
  </office:meta>
</office:document-meta>
</file>