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Langendijk 54, 60, 66, 69, 81 en Weessteeg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Langendijk 54, 60, 66, 69, 81 4201 CJ, Weessteeg 22 4201 CM</text:span> (ingekomen 05/06 ’23)</text:p>
            <text:p text:style-name="common-al">het plaatsen van reclame,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79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9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9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reclame aan Langendijk 54, 60, 66, 69, 81 en Weessteeg 22 te Gorinchem</meta:user-defined>
    <meta:user-defined meta:name="DCTERMS.W3CDTF/DCTERMS.available">2023-06-20</meta:user-defined>
    <meta:user-defined meta:name="DCTERMS.W3CDTF/OVERHEIDop.jaargang">2023</meta:user-defined>
    <meta:user-defined meta:name="OVERHEIDop.publicationIssue">265791</meta:user-defined>
    <meta:user-defined meta:name="OVERHEIDop.GmbID/DC.identifier">gmb-2023-265791</meta:user-defined>
    <meta:user-defined meta:name="OVERHEIDop.versieInformatie"/>
  </office:meta>
</office:document-meta>
</file>