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zorg-appartement ombouwen tot dagverblijf ,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51</text:p>
            <text:p text:style-name="common-al">
            <text:span text:style-name="nadrukvet">Ingekomen:</text:span> 09-01-2023</text:p>
            <text:p text:style-name="common-al">
            <text:span text:style-name="nadrukvet">Locatie:</text:span> Arnold Janssenlaan 46 4847DK Teteringen</text:p>
            <text:p text:style-name="common-al">
            <text:span text:style-name="nadrukvet">Projectomschrijving:</text:span> het zorg-appartement ombouwen tot dagverblijf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51</meta:user-defined>
    <meta:user-defined meta:name="DCTERMS.abstract">het zorg-appartement ombouwen tot dag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zorg-appartement ombouwen tot dagverblijf , Arnold Janssenlaan 46 4847DK Teter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79</meta:user-defined>
    <meta:user-defined meta:name="OVERHEIDop.GmbID/DC.identifier">gmb-2023-26579</meta:user-defined>
    <meta:user-defined meta:name="OVERHEIDop.versieInformatie"/>
  </office:meta>
</office:document-meta>
</file>