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Waalsstraat 8 2313V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3959</text:p>
            <text:p text:style-name="common-al">Ingekomen: 30-04-2023 00:00</text:p>
            <text:p text:style-name="common-al">Datum besluit: 14-06-2023</text:p>
            <text:p text:style-name="common-al">Locatie: Van der Waalsstraat 8 2313VD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3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78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395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an der Waalsstraat 8 2313VD Leiden</meta:user-defined>
    <meta:user-defined meta:name="DCTERMS.W3CDTF/DCTERMS.available">2023-06-22</meta:user-defined>
    <meta:user-defined meta:name="DCTERMS.W3CDTF/OVERHEIDop.jaargang">2023</meta:user-defined>
    <meta:user-defined meta:name="OVERHEIDop.externeBijlage">LEIDEN_202305_GFO_ZAKEN_799970_7767017_16828730...|exb-2023-29544</meta:user-defined>
    <meta:user-defined meta:name="OVERHEIDop.externeBijlage">LEIDEN_202306_GFO_ZAKEN_799970_Z233523959 Offerte|exb-2023-29545</meta:user-defined>
    <meta:user-defined meta:name="OVERHEIDop.externeBijlage">LEIDEN_202306_GFO_ZAKEN_799970_Z233523959 Overz...|exb-2023-29546</meta:user-defined>
    <meta:user-defined meta:name="OVERHEIDop.externeBijlage">LEIDEN_202306_GFO_ZAKEN_799970_Z233523959 Publi...|exb-2023-29547</meta:user-defined>
    <meta:user-defined meta:name="OVERHEIDop.externeBijlage">LEIDEN_202306_GFO_ZAKEN_799970_Z233523959 Datas...|exb-2023-29548</meta:user-defined>
    <meta:user-defined meta:name="OVERHEIDop.externeBijlage">LEIDEN_202306_GFO_ZAKEN_799970_Z233523959 Beves...|exb-2023-29549</meta:user-defined>
    <meta:user-defined meta:name="OVERHEIDop.externeBijlage">LEIDEN_202306_GFO_ZAKEN_799970_Z233523959 Foto's|exb-2023-29550</meta:user-defined>
    <meta:user-defined meta:name="OVERHEIDop.externeBijlage">LEIDEN_202306_GFO_ZAKEN_799970_Z233523959 Beves...|exb-2023-29551</meta:user-defined>
    <meta:user-defined meta:name="OVERHEIDop.externeBijlage">LEIDEN_202306_GFO_ZAKEN_799970_Z233523959 Teken...|exb-2023-29552</meta:user-defined>
    <meta:user-defined meta:name="OVERHEIDop.publicationIssue">265789</meta:user-defined>
    <meta:user-defined meta:name="OVERHEIDop.GmbID/DC.identifier">gmb-2023-265789</meta:user-defined>
    <meta:user-defined meta:name="OVERHEIDop.versieInformatie"/>
  </office:meta>
</office:document-meta>
</file>