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LM03 AI 787, (1118 AP), realiseren nieuwbouw hoogspanning-station ten behoeve van project Elektrificatie Schiphol, verzenddatum 13-06-2023, zaaknummer 7858476, olonummer 78677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8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LM03 AI 787, (1118 AP), realiseren nieuwbouw hoogspanning-station ten behoeve van project Elektrificatie Schiphol, verzenddatum 13-06-2023, zaaknummer 7858476, olonummer 7867747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87</meta:user-defined>
    <meta:user-defined meta:name="OVERHEIDop.GmbID/DC.identifier">gmb-2023-265787</meta:user-defined>
    <meta:user-defined meta:name="OVERHEIDop.versieInformatie"/>
  </office:meta>
</office:document-meta>
</file>