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HLM03 AF 2836 (t.h.v. Weleveld 14), realiseren uitbreiding van de dakopbouw op de tweede etage, verzenddatum 13-06-2023, zaaknummer 7856360, olonummer 78672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Nieuw-Vennep, HLM03 AF 2836 (t.h.v. Weleveld 14), realiseren uitbreiding van de dakopbouw op de tweede etage, verzenddatum 13-06-2023, zaaknummer 7856360, olonummer 7867269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82</meta:user-defined>
    <meta:user-defined meta:name="OVERHEIDop.GmbID/DC.identifier">gmb-2023-265782</meta:user-defined>
    <meta:user-defined meta:name="OVERHEIDop.versieInformatie"/>
  </office:meta>
</office:document-meta>
</file>