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ststelling geen sprake van een aanvraag voor een omgevingsvergunning, kappen van een boom, Pluto 43 1785A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is beoordeeld dat er geen sprake is van een aanvraag in de zin van de Algemene wet bestuursrecht.</text:p>
            <text:p text:style-name="common-al">Pluto 43 1785AP Den Helder, kappen van een boom</text:p>
            <text:p text:style-name="common-al">Verzenddatum: 15-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57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176</meta:user-defined>
    <meta:user-defined meta:name="DCTERMS.abstract">kappen van een boom</meta:user-defined>
    <dc:language>nl</dc:language>
    <meta:user-defined meta:name="OVERHEIDop.locatietype/OVERHEIDop.gebiedsmarkering">Punt</meta:user-defined>
    <meta:user-defined meta:name="DC.title">Gemeente Den Helder, vaststelling geen sprake van een aanvraag voor een omgevingsvergunning, kappen van een boom, Pluto 43 1785AP Den Helder</meta:user-defined>
    <meta:user-defined meta:name="DCTERMS.W3CDTF/DCTERMS.available">2023-06-23</meta:user-defined>
    <meta:user-defined meta:name="DCTERMS.W3CDTF/OVERHEIDop.jaargang">2023</meta:user-defined>
    <meta:user-defined meta:name="OVERHEIDop.publicationIssue">265775</meta:user-defined>
    <meta:user-defined meta:name="OVERHEIDop.GmbID/DC.identifier">gmb-2023-265775</meta:user-defined>
    <meta:user-defined meta:name="OVERHEIDop.versieInformatie"/>
  </office:meta>
</office:document-meta>
</file>