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tijdelijke standplaatsvergunning langs de 4-daagse route 21 juli 2023 - Friet, snacks, broodjes, drank, bloemen - Kapittelweg 29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6-2023</text:p>
            <text:p text:style-name="common-al">
            <text:span text:style-name="nadrukvet">Omschrijving: </text:span>Vergunning langs de 4-daagse route (Kapittelweg 29 6525 EN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29218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28-02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5-06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7-07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5 juni 2023 tot en met 27 juli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5773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773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773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tijdelijke standplaatsvergunning langs de 4-daagse route 21 juli 2023 - Friet, snacks, broodjes, drank, bloemen - Kapittelweg 29 te Nijmegen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5773</meta:user-defined>
    <meta:user-defined meta:name="OVERHEIDop.GmbID/DC.identifier">gmb-2023-265773</meta:user-defined>
    <meta:user-defined meta:name="OVERHEIDop.versieInformatie"/>
  </office:meta>
</office:document-meta>
</file>