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Locatie: Bernhardstraat 30 (WML00 N 1410), Boven-Leeuwen, bouwen schuurwoning en aanleggen uitweg - 20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7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West Maas en Waal - verlenging beslistermijn Locatie: Bernhardstraat 30 (WML00 N 1410), Boven-Leeuwen, bouwen schuurwoning en aanleggen uitweg - 20-07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68</meta:user-defined>
    <meta:user-defined meta:name="OVERHEIDop.GmbID/DC.identifier">gmb-2023-265768</meta:user-defined>
    <meta:user-defined meta:name="OVERHEIDop.versieInformatie"/>
  </office:meta>
</office:document-meta>
</file>