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ommelhoefstraat 5 561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5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5 5613E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6-2023 </text:p>
            <text:p text:style-name="common-al"> 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6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5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Dommelhoefstraat 5 5613EL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63</meta:user-defined>
    <meta:user-defined meta:name="OVERHEIDop.GmbID/DC.identifier">gmb-2023-265763</meta:user-defined>
    <meta:user-defined meta:name="OVERHEIDop.versieInformatie"/>
  </office:meta>
</office:document-meta>
</file>