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2253, ter hoogte van Berkstraat 16a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3 besloten om de beslistermijn voor de aanvraag met zaaknummer 82737-2022 voor een aanvraag op locatie ter hoogte van Berkstraat 16a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tijdelijk plaatsen van twee containers.</text:p>
              </text:list-item>
            </text:list>
            <text:p text:style-name="common-al">De nieuwe uiterste beslisdatum wordt: 8 maart 2023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alcoholen verkeersbesluiten kunt u contact opnemen via info@oldenzaal.nl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657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termijnverlenging 2022-002253, ter hoogte van Berkstraat 16a in Oldenzaa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576</meta:user-defined>
    <meta:user-defined meta:name="OVERHEIDop.GmbID/DC.identifier">gmb-2023-26576</meta:user-defined>
    <meta:user-defined meta:name="OVERHEIDop.versieInformatie"/>
  </office:meta>
</office:document-meta>
</file>