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Vreden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denseweg 41, zaaknummer Z2023-00000521</text:p>
            <text:p text:style-name="common-al">Voor: starten kleine sportschool (kickboxen en personaltraining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75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uimtelijke ordening Vredenseweg 41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57</meta:user-defined>
    <meta:user-defined meta:name="OVERHEIDop.GmbID/DC.identifier">gmb-2023-265757</meta:user-defined>
    <meta:user-defined meta:name="OVERHEIDop.versieInformatie"/>
  </office:meta>
</office:document-meta>
</file>