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Flyerverbod tijdens Formule 1</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 artikel 2:6 van de Algemene plaatselijke verordening Zandvoort,</text:p>
            <text:p text:style-name="al"/>
            <text:p text:style-name="al">Overwegende, </text:p>
            <text:list text:style-name="id1-3-2-1-1-6">
              <text:list-item text:style-override="id1-3-2-1-1-6-1">
                <text:number>-</text:number>
                <text:p text:style-name="al">dat van 24 tot en met 27 augustus 2023 de Dutch Grand Prix plaatsvindt op het circuit in Zandvoort;</text:p>
              </text:list-item>
              <text:list-item text:style-override="id1-3-2-1-1-6-2">
                <text:number>-</text:number>
                <text:p text:style-name="al">dat dit veel bezoekers trekt die Zandvoort zullen aandoen;</text:p>
              </text:list-item>
              <text:list-item text:style-override="id1-3-2-1-1-6-3">
                <text:number>-</text:number>
                <text:p text:style-name="al">dat er binnen de gemeente Zandvoort meerdere activiteiten worden georganiseerd.</text:p>
              </text:list-item>
              <text:list-item text:style-override="id1-3-2-1-1-6-4">
                <text:number>-</text:number>
                <text:p text:style-name="al">dat de raad het college de bevoegdheid heeft gegeven om openbare plaatsen aan te wijzen waar het niet is toegestaan om gedrukte of geschreven stukken dan wel afbeeldingen zowel voor promotionele doeleinden als voor niet promotionele doeleinden onder publiek te verspreiden dan wel openlijk aan te bieden. </text:p>
              </text:list-item>
              <text:list-item text:style-override="id1-3-2-1-1-6-5">
                <text:number>-</text:number>
                <text:p text:style-name="al">dat het college heeft besloten van deze bevoegdheid gebruik te maken om het woon- en leefklimaat, het milieu en de openbare orde te beschermen;</text:p>
              </text:list-item>
              <text:list-item text:style-override="id1-3-2-1-1-6-6">
                <text:number>-</text:number>
                <text:p text:style-name="al">dat het verbod om te flyeren niet van toepassing is op flyers waarin gedachten en gevoelens worden geopenbaard als bedoeld in artikel 7, eerste lid, van de Grond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straten en wegen binnen de gemeentegrenzen van Zandvoort aan te wijzen als openbare plaats als bedoeld in artikel 2:6, tweede lid van de Algemene plaatselijke verordening.</text:p>
              </text:list-item>
              <text:list-item text:style-override="id1-3-2-2-1-2-2">
                <text:number>2.</text:number>
                <text:p text:style-name="al">Dat de werking van dit aanwijsbesluit wordt beperkt tot de periode van 21 augustus 2023 tot en met 28 augustus 2023. </text:p>
              </text:list-item>
              <text:list-item text:style-override="id1-3-2-2-1-2-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Secretaris, </text:span></text:p>
          </text:section>
          <text:section text:name="ondertekening_id1-3-2-3-2">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Tegen dit besluit staat bezwaar open. Vindt u dat het besluit onjuist is, dan kunt u binnen zes weken na de verzenddatum van dit besluit een bezwaarschrift indienen ter attentie van het bestuursorgaan van Zandvoort dat het besluit heeft genomen, Postbus 2, 2040 AA Zandvoort. </text:p>
          <text:p text:style-name="al"/>
          <text:p text:style-name="al">Wij maken u erop attent dat ook een derde-belanghebbende een bezwaarschrift kan indienen.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
          <text:p text:style-name="al">Burgers van de gemeente Zandvoort kunnen bij het in het besluit genoemde bestuursorgaan ook digitaal een bezwaarschrift indienen, via het Digitaal loket Zandvoort op de website van de gemeente Zandvoort: <text:a xlink:href="https://zandvoort.nl/bezwaar-maken-tegen-besluit" xlink:type="simple"><text:span text:style-name="nadrukondlijn">Bezwaar tegen gemeentelijk besluit - Zandvoort</text:span></text:a>. Daarvoor moet u wel beschikken over een elektronische handtekening (DigiD). </text:p>
          <text:p text:style-name="al"/>
          <text:p text:style-name="al">Het indienen van een bezwaarschrift heeft geen schorsende werking. Ingeval van onverwijlde spoed kunt u een verzoek om een voorlopige voorziening indienen bij de voorzieningenrechter van de rechtbank Noord-Holland, sector Bestuursrecht, Postbus 1621,2003 BR Haarlem. Een dergelijk verzoek dient vergezeld te gaan van een kopie van het bezwaarschrift. Voor het indienen van het verzoek wordt een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575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meta:user-defined>
    <meta:user-defined meta:name="OVERHEIDop.referentienummer">2023/584295</meta:user-defined>
    <meta:user-defined meta:name="DCTERMS.alternative">Aanwijsbesluit Flyerverbod tijdens Formule 1</meta:user-defined>
    <dc:language>nl</dc:language>
    <meta:user-defined meta:name="OVERHEIDop.locatietype/OVERHEIDop.gebiedsmarkering">Gemeente</meta:user-defined>
    <meta:user-defined meta:name="DC.title">Aanwijsbesluit Flyerverbod tijdens Formule 1</meta:user-defined>
    <meta:user-defined meta:name="DCTERMS.W3CDTF/DCTERMS.available">2023-06-19</meta:user-defined>
    <meta:user-defined meta:name="DCTERMS.W3CDTF/OVERHEIDop.jaargang">2023</meta:user-defined>
    <meta:user-defined meta:name="OVERHEIDop.publicationIssue">265754</meta:user-defined>
    <meta:user-defined meta:name="OVERHEIDop.betreftRegeling">CVDR697545_1</meta:user-defined>
    <meta:user-defined meta:name="OVERHEIDop.GmbID/DC.identifier">gmb-2023-265754</meta:user-defined>
    <meta:user-defined meta:name="xs:date/OVERHEIDop.startdatum">2023-06-20</meta:user-defined>
    <meta:user-defined meta:name="OVERHEIDop.versieInformatie"/>
  </office:meta>
</office:document-meta>
</file>