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voor het schenken van zwak-alcoholische dranken op 17-06-2023 op de locatie Raadhuisplein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6-2023 heeft de gemeente een aanvraag ontvangen voor een ontheffing voor het schenken van zwak-alcoholische dranken op 17-06-2023 op de locatie Raadhuisplein in Lekkerkerk. De aanvraag is geregistreerd onder zaaknummer 193111346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574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4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4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134608</meta:user-defined>
    <dc:language>nl</dc:language>
    <meta:user-defined meta:name="OVERHEIDop.locatietype/OVERHEIDop.gebiedsmarkering">Vlak</meta:user-defined>
    <meta:user-defined meta:name="DC.title">Kennisgeving ontvangst aanvraag voor een alcohol ontheffing voor het schenken van zwak-alcoholische dranken op 17-06-2023 op de locatie Raadhuisplein in Lekkerkerk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749</meta:user-defined>
    <meta:user-defined meta:name="OVERHEIDop.GmbID/DC.identifier">gmb-2023-265749</meta:user-defined>
    <meta:user-defined meta:name="OVERHEIDop.versieInformatie"/>
  </office:meta>
</office:document-meta>
</file>