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dak, Vliet 16 2311R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8370</text:p>
            <text:p text:style-name="common-al">Ingekomen: 13-04-2023 00:00</text:p>
            <text:p text:style-name="common-al">Datum besluit: 14-06-2023</text:p>
            <text:p text:style-name="common-al">Locatie: Vliet 16 2311RE Leiden</text:p>
            <text:p text:style-name="common-al">Projectomschrijving: renoveren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83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74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4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74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8370</meta:user-defined>
    <meta:user-defined meta:name="DCTERMS.abstract">renoveren dak</meta:user-defined>
    <dc:language>nl</dc:language>
    <meta:user-defined meta:name="OVERHEIDop.locatietype/OVERHEIDop.gebiedsmarkering">Punt</meta:user-defined>
    <meta:user-defined meta:name="DC.title">Verleende omgevingsvergunning, renoveren dak, Vliet 16 2311RE Leiden</meta:user-defined>
    <meta:user-defined meta:name="DCTERMS.W3CDTF/DCTERMS.available">2023-06-22</meta:user-defined>
    <meta:user-defined meta:name="DCTERMS.W3CDTF/OVERHEIDop.jaargang">2023</meta:user-defined>
    <meta:user-defined meta:name="OVERHEIDop.externeBijlage">LEIDEN_202306_GFO_ZAKEN_799605_publiceerbareaan...|exb-2023-29536</meta:user-defined>
    <meta:user-defined meta:name="OVERHEIDop.publicationIssue">265747</meta:user-defined>
    <meta:user-defined meta:name="OVERHEIDop.GmbID/DC.identifier">gmb-2023-265747</meta:user-defined>
    <meta:user-defined meta:name="OVERHEIDop.versieInformatie"/>
  </office:meta>
</office:document-meta>
</file>