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Pa Verkuijllaan 6, 1171 EE, handelen in strijd met de ruimtelijke ordening, verzenddatum 13-06-2023, zaaknummer 7853199, olonummer 78533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4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Badhoevedorp, Pa Verkuijllaan 6, 1171 EE, handelen in strijd met de ruimtelijke ordening, verzenddatum 13-06-2023, zaaknummer 7853199, olonummer 7853307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40</meta:user-defined>
    <meta:user-defined meta:name="OVERHEIDop.GmbID/DC.identifier">gmb-2023-265740</meta:user-defined>
    <meta:user-defined meta:name="OVERHEIDop.versieInformatie"/>
  </office:meta>
</office:document-meta>
</file>