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de kinderdagopvang, Mr J.M. de Kempenaersingel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608</text:p>
            <text:p text:style-name="common-al">Omschrijving: het brandveilig gebruik van de kinderdagopvang</text:p>
            <text:p text:style-name="common-al">Adres: Mr J.M. de Kempenaersingel 6 te Arnhem</text:p>
            <text:p text:style-name="common-al">Activiteiten: Brandveilig gebruik (Art. 2.1 lid 1d Wabo)</text:p>
            <text:p text:style-name="common-al">Besluit: Verleend</text:p>
            <text:p text:style-name="common-al">Datum ondertekening: 07-06-2023</text:p>
            <text:p text:style-name="common-al">Datum verzending: 07-06-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2 juni tot donderdag 3 augustus 2023.</text:p>
            <text:p text:style-name="common-al">Indien u de bijbehorende documenten bij deze wenst te ontvangen kunt u een mail sturen naar <text:a xlink:href="mailto:postbus@odra.nl" xlink:type="simple">postbus@odra.nl</text:a> onder vermelding van het zaaknummer,  ODRA22AB160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73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3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3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van de kinderdagopvang, Mr J.M. de Kempenaersingel 6 te Arnhem</meta:user-defined>
    <meta:user-defined meta:name="DCTERMS.W3CDTF/DCTERMS.available">2023-06-21</meta:user-defined>
    <meta:user-defined meta:name="DCTERMS.W3CDTF/OVERHEIDop.jaargang">2023</meta:user-defined>
    <meta:user-defined meta:name="OVERHEIDop.publicationIssue">265735</meta:user-defined>
    <meta:user-defined meta:name="OVERHEIDop.GmbID/DC.identifier">gmb-2023-265735</meta:user-defined>
    <meta:user-defined meta:name="OVERHEIDop.versieInformatie"/>
  </office:meta>
</office:document-meta>
</file>