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Corvette Fame op 8 en 9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juni 2023 besloten een evenementenvergunning te verlenen voor het organiseren van Corvette Fame op 8 en 9 juli 2023 in het Kuurpark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573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Corvette Fame op 8 en 9 juli 2023</meta:user-defined>
    <dc:language>nl</dc:language>
    <meta:user-defined meta:name="OVERHEIDop.locatietype/OVERHEIDop.gebiedsmarkering">Punt</meta:user-defined>
    <meta:user-defined meta:name="DC.title">Verleende evenementenvergunning Corvette Fame op 8 en 9 juli 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31</meta:user-defined>
    <meta:user-defined meta:name="OVERHEIDop.GmbID/DC.identifier">gmb-2023-265731</meta:user-defined>
    <meta:user-defined meta:name="OVERHEIDop.versieInformatie"/>
  </office:meta>
</office:document-meta>
</file>