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ekense kermis in Gendringen </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burgemeester danwel het college van Oude IJsselstreek, voor zover het ieders bevoegdheden betreft, een besluit genomen op de aanvraag voor het organiseren van het evenement Wiekense kermis op zaterdag 1 juli 2023 van 19.00 uur tot 01.30 uur, op zondag 2 juli 2023 van 14.15 uur tot 22.00 uur, op maandag 3 juli 2023 van 08.45 uur tot 22.00 uur en op dinsdag 4 juli 2023 van 09.45 uur tot 01.00 uur Dijkweg te Gendringen. Wiekenseweg/Dijkweg zijn (gedeeltelijk) afgesloten. De wegafsluitingen gelden ook voor de op- en afbouw van het evenement.</text:p>
            <text:p text:style-name="common-al">Het besluit is verzonden op 15 juni 2023. </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573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3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3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Wiekense kermis in Gendringen</meta:user-defined>
    <meta:user-defined meta:name="DCTERMS.W3CDTF/DCTERMS.available">2023-06-19</meta:user-defined>
    <meta:user-defined meta:name="DCTERMS.W3CDTF/OVERHEIDop.jaargang">2023</meta:user-defined>
    <meta:user-defined meta:name="OVERHEIDop.externeBijlage">evenementenvergunning Wiekense kermis.pdf|exb-2023-29535</meta:user-defined>
    <meta:user-defined meta:name="OVERHEIDop.publicationIssue">265730</meta:user-defined>
    <meta:user-defined meta:name="OVERHEIDop.GmbID/DC.identifier">gmb-2023-265730</meta:user-defined>
    <meta:user-defined meta:name="OVERHEIDop.versieInformatie"/>
  </office:meta>
</office:document-meta>
</file>