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50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20 voor een omgevingsvergunning op locatie Oudebildtdijk 50 in Oudebildtzijl. De vergunning is toegekend. Het besluit betreft het vervangen van een schuur. Het besluit is verzonden op 14 jun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572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2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2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50 in Oudebildtzijl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29</meta:user-defined>
    <meta:user-defined meta:name="OVERHEIDop.GmbID/DC.identifier">gmb-2023-265729</meta:user-defined>
    <meta:user-defined meta:name="OVERHEIDop.versieInformatie"/>
  </office:meta>
</office:document-meta>
</file>