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an 't Veer 1, 6953B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189</text:p>
            <text:p text:style-name="common-al">
            <text:span text:style-name="nadrukvet">Omschrijving:</text:span> strijdig gebruik t.b.v. het Kadefestival 2023 (4 dagen) op de Veerstoep</text:p>
            <text:p text:style-name="common-al">
            <text:span text:style-name="nadrukvet">Locatie:</text:span> Aan 't Veer 1, 6953BJ Dieren</text:p>
            <text:p text:style-name="common-al">
            <text:span text:style-name="nadrukvet">Datum ontvangst:</text:span> 18 april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7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strijdig gebruik t.b.v. het Kadefestival 2023 (4 dagen) op de Veerstoep op locatie Aan 't Veer 1, 6953BJ Dieren, verlenging besloten op 12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Aan 't Veer 1, 6953BJ Die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727</meta:user-defined>
    <meta:user-defined meta:name="OVERHEIDop.GmbID/DC.identifier">gmb-2023-265727</meta:user-defined>
    <meta:user-defined meta:name="OVERHEIDop.versieInformatie"/>
  </office:meta>
</office:document-meta>
</file>