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bouwen van een health centre - Sectie F, nummer 5703 te Zuidhorn</text:p>
      <text:section text:name="zakelijke-mededeling_id1-3-2" text:style-name="zakelijke-mededeling">
        <text:section text:name="zakelijke-mededeling-tekst_id1-3-2-1" text:style-name="zakelijke-mededeling-tekst">
          <text:section text:name="tekst_id1-3-2-1-1" text:style-name="tekst">
            <text:p text:style-name="common-al">Op 15 juni 2023 heeft de gemeente Westerkwartier een aanvraag ontvangen voor het bouwen van een health centre op locatie Sectie F, nummer 5703 te Zuidhorn. De aanvraag is geregistreerd onder zaaknummer Z202302144.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65726</text:span><text:line-break/><text:date style:data-style-name="dag" text:fixed="true" text:date-value="2023-06-19"/><text:line-break/><text:date style:data-style-name="jaar" text:fixed="true" text:date-value="2023-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5726</text:span><text:date style:data-style-name="nicedate" text:fixed="true" text:date-value="2023-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5726</text:span><text:date style:data-style-name="nicedate" text:fixed="true" text:date-value="2023-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DC.title">Kennisgeving ontvangst aanvraag omgevingsvergunning voor het bouwen van een health centre - Sectie F, nummer 5703 te Zuidhorn</meta:user-defined>
    <meta:user-defined meta:name="DCTERMS.W3CDTF/DCTERMS.available">2023-06-19</meta:user-defined>
    <meta:user-defined meta:name="DCTERMS.W3CDTF/OVERHEIDop.jaargang">2023</meta:user-defined>
    <meta:user-defined meta:name="OVERHEIDop.publicationIssue">265726</meta:user-defined>
    <meta:user-defined meta:name="OVERHEIDop.GmbID/DC.identifier">gmb-2023-265726</meta:user-defined>
    <meta:user-defined meta:name="OVERHEIDop.versieInformatie"/>
  </office:meta>
</office:document-meta>
</file>