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tijdelijke standplaatsvergunning langs de 4-daagse route 19 t/m 21 juli 2023- broodjes, frisdranken en koffie - van Peltlaan 197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9-06-2023</text:p>
            <text:p text:style-name="common-al">
            <text:span text:style-name="nadrukvet">Omschrijving: </text:span>Vergunning langs de 4-daagse route (van Peltlaan 197 6533 ZE 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3.010054</text:p>
            <text:p text:style-name="common-al">
            <text:span text:style-name="nadrukvet">Product: </text:span>Vergunning langs de 4-daagse route</text:p>
            <text:p text:style-name="common-al">
            <text:span text:style-name="nadrukvet">Ontvangst: </text:span>22-01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15-06-2023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7-07-2023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5 juni 2023 tot en met 27 juli 2023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65724</text:span><text:line-break/><text:date style:data-style-name="dag" text:fixed="true" text:date-value="2023-06-19"/><text:line-break/><text:date style:data-style-name="jaar" text:fixed="true" text:date-value="2023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5724</text:span><text:date style:data-style-name="nicedate" text:fixed="true" text:date-value="2023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5724</text:span><text:date style:data-style-name="nicedate" text:fixed="true" text:date-value="2023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tijdelijke standplaatsvergunning langs de 4-daagse route 19 t/m 21 juli 2023- broodjes, frisdranken en koffie - van Peltlaan 197 te Nijmegen</meta:user-defined>
    <meta:user-defined meta:name="DCTERMS.W3CDTF/DCTERMS.available">2023-06-19</meta:user-defined>
    <meta:user-defined meta:name="DCTERMS.W3CDTF/OVERHEIDop.jaargang">2023</meta:user-defined>
    <meta:user-defined meta:name="OVERHEIDop.publicationIssue">265724</meta:user-defined>
    <meta:user-defined meta:name="OVERHEIDop.GmbID/DC.identifier">gmb-2023-265724</meta:user-defined>
    <meta:user-defined meta:name="OVERHEIDop.versieInformatie"/>
  </office:meta>
</office:document-meta>
</file>