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functiewijziging voor het gebruik van het pand, Generaal v.d. Plaatstr 2 4811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36</text:p>
            <text:p text:style-name="common-al">
            <text:span text:style-name="nadrukvet">Ingekomen:</text:span> 09-06-2023</text:p>
            <text:p text:style-name="common-al">
            <text:span text:style-name="nadrukvet">Locatie:</text:span> Generaal v.d. Plaatstr 2 4811RG Breda</text:p>
            <text:p text:style-name="common-al">
            <text:span text:style-name="nadrukvet">Projectomschrijving:</text:span> een functiewijziging voor het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72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2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2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136</meta:user-defined>
    <meta:user-defined meta:name="DCTERMS.abstract">een functiewijziging voor het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functiewijziging voor het gebruik van het pand, Generaal v.d. Plaatstr 2 4811RG Bred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20</meta:user-defined>
    <meta:user-defined meta:name="OVERHEIDop.GmbID/DC.identifier">gmb-2023-265720</meta:user-defined>
    <meta:user-defined meta:name="OVERHEIDop.versieInformatie"/>
  </office:meta>
</office:document-meta>
</file>