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phol, HLM03 AK 1113, realiseren verplaatsen doorlaatpost door middel van nieuwbouw, verzenddatum 13-06-2023, zaaknummer 7851582, olonummer 78483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70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0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0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Schiphol, HLM03 AK 1113, realiseren verplaatsen doorlaatpost door middel van nieuwbouw, verzenddatum 13-06-2023, zaaknummer 7851582, olonummer 7848333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07</meta:user-defined>
    <meta:user-defined meta:name="OVERHEIDop.GmbID/DC.identifier">gmb-2023-265707</meta:user-defined>
    <meta:user-defined meta:name="OVERHEIDop.versieInformatie"/>
  </office:meta>
</office:document-meta>
</file>