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0 zorgwoonunits in een gemeentelijk monument, Parkstraat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16</text:p>
            <text:p text:style-name="common-al">Omschrijving: het realiseren van 10 zorgwoonunits in een gemeentelijk monument</text:p>
            <text:p text:style-name="common-al">Adres: Parkstraat 3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9-06-2023</text:p>
            <text:p text:style-name="last-al">Datum verzending: 09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0 zorgwoonunits in een gemeentelijk monument, Parkstraat 35 te Arn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04</meta:user-defined>
    <meta:user-defined meta:name="OVERHEIDop.GmbID/DC.identifier">gmb-2023-265704</meta:user-defined>
    <meta:user-defined meta:name="OVERHEIDop.versieInformatie"/>
  </office:meta>
</office:document-meta>
</file>